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187cm" fo:margin-left="-0.18cm" table:align="left"/>
    </style:style>
    <style:style style:name="Tabuľka1.A" style:family="table-column">
      <style:table-column-properties style:column-width="2.392cm"/>
    </style:style>
    <style:style style:name="Tabuľka1.B" style:family="table-column">
      <style:table-column-properties style:column-width="3.196cm"/>
    </style:style>
    <style:style style:name="Tabuľka1.C" style:family="table-column">
      <style:table-column-properties style:column-width="5.99cm"/>
    </style:style>
    <style:style style:name="Tabuľka1.D" style:family="table-column">
      <style:table-column-properties style:column-width="5.609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2" style:family="table-row">
      <style:table-row-properties style:min-row-height="4.942cm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418260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officeooo:rsid="003407ec" officeooo:paragraph-rsid="003407ec" style:font-size-asian="11pt" style:font-size-complex="11pt"/>
    </style:style>
    <style:style style:name="P7" style:family="paragraph" style:parent-style-name="Table_20_Contents">
      <style:text-properties fo:font-size="11pt" officeooo:rsid="003407ec" officeooo:paragraph-rsid="0044e719" style:font-size-asian="11pt" style:font-size-complex="11pt"/>
    </style:style>
    <style:style style:name="P8" style:family="paragraph" style:parent-style-name="Table_20_Contents">
      <style:text-properties fo:font-size="11pt" officeooo:paragraph-rsid="00406bd2" style:font-size-asian="11pt" style:font-size-complex="11pt"/>
    </style:style>
    <style:style style:name="P9" style:family="paragraph" style:parent-style-name="Table_20_Contents">
      <style:text-properties fo:font-size="11pt" officeooo:rsid="001c6db9" officeooo:paragraph-rsid="001c6db9" style:font-size-asian="11pt" style:font-size-complex="11pt"/>
    </style:style>
    <style:style style:name="P10" style:family="paragraph" style:parent-style-name="Table_20_Contents">
      <style:text-properties fo:font-size="11pt" officeooo:paragraph-rsid="001c6db9" style:font-size-asian="11pt" style:font-size-complex="11pt"/>
    </style:style>
    <style:style style:name="P11" style:family="paragraph" style:parent-style-name="Table_20_Contents">
      <style:text-properties fo:font-size="11pt" officeooo:rsid="0042db92" officeooo:paragraph-rsid="0042db92" style:font-size-asian="11pt" style:font-size-complex="11pt"/>
    </style:style>
    <style:style style:name="P12" style:family="paragraph" style:parent-style-name="Table_20_Contents">
      <style:text-properties fo:font-size="11pt" officeooo:paragraph-rsid="0044e719" style:font-size-asian="11pt" style:font-size-complex="11pt"/>
    </style:style>
    <style:style style:name="P13" style:family="paragraph" style:parent-style-name="Table_20_Contents">
      <style:text-properties fo:font-size="11pt" officeooo:paragraph-rsid="00473544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bold" officeooo:rsid="002a6504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44e719" officeooo:paragraph-rsid="0044e719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418260" style:font-size-asian="11pt" style:font-size-complex="11pt"/>
    </style:style>
    <style:style style:name="P21" style:family="paragraph" style:parent-style-name="Table_20_Contents">
      <style:text-properties fo:font-size="11pt" style:text-underline-style="solid" style:text-underline-width="auto" style:text-underline-color="font-color" officeooo:paragraph-rsid="0041826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rsid="00418260" officeooo:paragraph-rsid="00418260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6db9" style:font-weight-asian="bold" style:font-weight-complex="bold"/>
    </style:style>
    <style:style style:name="T3" style:family="text">
      <style:text-properties fo:font-weight="bold" officeooo:rsid="00296534" style:font-weight-asian="bold" style:font-weight-complex="bold"/>
    </style:style>
    <style:style style:name="T4" style:family="text">
      <style:text-properties fo:font-weight="bold" officeooo:rsid="002cc07c" style:font-weight-asian="bold" style:font-weight-complex="bold"/>
    </style:style>
    <style:style style:name="T5" style:family="text">
      <style:text-properties fo:font-weight="bold" officeooo:rsid="00364cfe" style:font-weight-asian="bold" style:font-weight-complex="bold"/>
    </style:style>
    <style:style style:name="T6" style:family="text">
      <style:text-properties fo:font-weight="bold" officeooo:rsid="003a1e9b" style:font-weight-asian="bold" style:font-weight-complex="bold"/>
    </style:style>
    <style:style style:name="T7" style:family="text">
      <style:text-properties fo:font-weight="bold" officeooo:rsid="00418260" style:font-weight-asian="bold" style:font-weight-complex="bold"/>
    </style:style>
    <style:style style:name="T8" style:family="text">
      <style:text-properties fo:font-weight="bold" officeooo:rsid="0042db92" style:font-weight-asian="bold" style:font-weight-complex="bold"/>
    </style:style>
    <style:style style:name="T9" style:family="text">
      <style:text-properties fo:font-weight="bold" officeooo:rsid="0044e719" style:font-weight-asian="bold" style:font-weight-complex="bold"/>
    </style:style>
    <style:style style:name="T10" style:family="text">
      <style:text-properties fo:font-weight="bold" officeooo:rsid="0045cb03" style:font-weight-asian="bold" style:font-weight-complex="bold"/>
    </style:style>
    <style:style style:name="T11" style:family="text">
      <style:text-properties fo:font-weight="bold" officeooo:rsid="0032b843" style:font-weight-asian="bold" style:font-weight-complex="bold"/>
    </style:style>
    <style:style style:name="T12" style:family="text">
      <style:text-properties fo:font-weight="bold" officeooo:rsid="004a1efe" style:font-weight-asian="bold" style:font-weight-complex="bold"/>
    </style:style>
    <style:style style:name="T13" style:family="text">
      <style:text-properties fo:font-weight="bold" officeooo:rsid="004b2b5f" style:font-weight-asian="bold" style:font-weight-complex="bold"/>
    </style:style>
    <style:style style:name="T14" style:family="text">
      <style:text-properties fo:font-weight="bold" officeooo:rsid="004b4a69" style:font-weight-asian="bold" style:font-weight-complex="bold"/>
    </style:style>
    <style:style style:name="T15" style:family="text">
      <style:text-properties fo:font-weight="bold" officeooo:rsid="004bb50e" style:font-weight-asian="bold" style:font-weight-complex="bold"/>
    </style:style>
    <style:style style:name="T16" style:family="text">
      <style:text-properties fo:color="#000000" loext:opacity="100%" style:font-name="Times New Roman" fo:font-weight="normal" style:font-weight-asian="normal" style:font-weight-complex="normal"/>
    </style:style>
    <style:style style:name="T17" style:family="text">
      <style:text-properties fo:color="#000000" loext:opacity="100%" style:font-name="Times New Roman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Times New Roman" fo:font-weight="bold" style:font-weight-asian="bold" style:font-weight-complex="bold"/>
    </style:style>
    <style:style style:name="T19" style:family="text">
      <style:text-properties fo:color="#000000" loext:opacity="100%" style:font-name="Times New Roman" fo:font-weight="bold" officeooo:rsid="00418260" style:font-weight-asian="bold" style:font-weight-complex="bold"/>
    </style:style>
    <style:style style:name="T20" style:family="text">
      <style:text-properties fo:font-variant="normal" fo:text-transform="none" fo:color="#222222" loext:opacity="100%" style:font-name="Arial1" fo:font-size="11pt" fo:letter-spacing="normal" fo:font-style="normal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30ba85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officeooo:rsid="001c6db9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officeooo:rsid="00278cd7"/>
    </style:style>
    <style:style style:name="T28" style:family="text">
      <style:text-properties officeooo:rsid="002f122b"/>
    </style:style>
    <style:style style:name="T29" style:family="text">
      <style:text-properties officeooo:rsid="00330fef"/>
    </style:style>
    <style:style style:name="T30" style:family="text">
      <style:text-properties officeooo:rsid="003a1e9b"/>
    </style:style>
    <style:style style:name="T31" style:family="text">
      <style:text-properties officeooo:rsid="00418260"/>
    </style:style>
    <style:style style:name="T32" style:family="text">
      <style:text-properties officeooo:rsid="0044e719"/>
    </style:style>
    <style:style style:name="T33" style:family="text">
      <style:text-properties officeooo:rsid="0045cb03"/>
    </style:style>
    <style:style style:name="T34" style:family="text">
      <style:text-properties officeooo:rsid="004a1efe"/>
    </style:style>
    <style:style style:name="T35" style:family="text">
      <style:text-properties officeooo:rsid="004b2b5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platky od 1.<text:span text:style-name="T35">9</text:span><text:span text:style-name="T34">.2024</text:span></text:p>
      <text:p text:style-name="P2"/>
      <text:list text:style-name="L1">
        <text:list-item>
          <text:p text:style-name="P23">Poplatky <text:s text:c="41"/><text:span text:style-name="T27">AKTUÁLNE</text:span></text:p>
        </text:list-item>
      </text:list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>Názov poplatku</text:p>
          </table:table-cell>
          <table:table-cell table:style-name="Tabuľka1.A1" office:value-type="string">
            <text:p text:style-name="P4">Výška poplatku</text:p>
          </table:table-cell>
          <table:table-cell table:style-name="Tabuľka1.A1" office:value-type="string">
            <text:p text:style-name="P4">Spôsob úhradu</text:p>
          </table:table-cell>
          <table:table-cell table:style-name="Tabuľka1.D1" office:value-type="string">
            <text:p text:style-name="P4">Účel poplatku</text:p>
          </table:table-cell>
        </table:table-row>
        <table:table-row table:style-name="Tabuľka1.2">
          <table:table-cell table:style-name="Tabuľka1.A2" office:value-type="string">
            <text:p text:style-name="P5"><text:span text:style-name="T29">M</text:span>esačný poplatok</text:p>
            <text:p text:style-name="P5"/>
            <text:p text:style-name="P5"/>
            <text:p text:style-name="P6"><text:span text:style-name="T32">P</text:span>redškoláci</text:p>
            <text:p text:style-name="P5"/>
          </table:table-cell>
          <table:table-cell table:style-name="Tabuľka1.A2" office:value-type="string">
            <text:p text:style-name="P17"><text:span text:style-name="T34">90</text:span> €/<text:span text:style-name="T33">mes.</text:span></text:p>
            <text:p text:style-name="P5"/>
            <text:p text:style-name="P5"/>
            <text:p text:style-name="P5"/>
            <text:p text:style-name="P5"><text:span text:style-name="T15">14,90</text:span><text:span text:style-name="T11"> </text:span><text:span text:style-name="T1">€/</text:span><text:span text:style-name="T10">mes.</text:span></text:p>
            <text:p text:style-name="P6"><text:span text:style-name="T33">(</text:span><text:span text:style-name="T1">mínus dotácia od štátu </text:span><text:span text:style-name="T14">75,07 </text:span><text:span text:style-name="T1">eur/</text:span><text:span text:style-name="T10">mes.</text:span><text:span text:style-name="T1">)</text:span></text:p>
          </table:table-cell>
          <table:table-cell table:style-name="Tabuľka1.A2" office:value-type="string">
            <text:p text:style-name="P5">prevodom na účet CMŠ, </text:p>
            <text:p text:style-name="P5">č. ú.: <text:span text:style-name="T16">IBAN: </text:span></text:p>
            <text:p text:style-name="P3"><text:span text:style-name="T18">SK74 </text:span><text:span text:style-name="T19">75000000004030049372</text:span></text:p>
            <text:p text:style-name="P22">ČSOB</text:p>
            <text:p text:style-name="P19">- <text:span text:style-name="T31">mesačne</text:span></text:p>
            <text:p text:style-name="P19">Do správy pre príjemcu treba uviesť: <text:span text:style-name="T5">m</text:span><text:span text:style-name="T1">eno dieťaťa, </text:span><text:span text:style-name="T7">školné</text:span></text:p>
          </table:table-cell>
          <table:table-cell table:style-name="Tabuľka1.D2" office:value-type="string">
            <text:p text:style-name="P5">Zabezpečenie edukačného procesu, nákup učebných pomôcok, zabezpečenie hrového materiálu, zakúpenie potrebného vybavenia v priestoroch MŠ a na bežnú prevádzku zariadenia.</text:p>
            <text:p text:style-name="P5">Poplatok je potrebné uhradiť do <text:span text:style-name="T1">15.dňa v kalendárnom mesiaci.</text:span></text:p>
          </table:table-cell>
        </table:table-row>
        <table:table-row>
          <table:table-cell table:style-name="Tabuľka1.A2" office:value-type="string">
            <text:p text:style-name="P11">Stravné</text:p>
            <text:p text:style-name="P13"/>
            <text:p text:style-name="P13"><text:span text:style-name="T29">M</text:span>esačný poplatok</text:p>
            <text:p text:style-name="P7"/>
            <text:p text:style-name="P7"/>
            <text:p text:style-name="P7"><text:span text:style-name="T32">P</text:span>redškoláci</text:p>
          </table:table-cell>
          <table:table-cell table:style-name="Tabuľka1.A2" office:value-type="string">
            <text:p text:style-name="P10"><text:span text:style-name="T8">68,20</text:span><text:span text:style-name="T1">€/</text:span><text:span text:style-name="T3">mes.</text:span></text:p>
            <text:p text:style-name="P10">(denný predpis <text:span text:style-name="T8">2,10</text:span>€ <text:span text:style-name="T24">potraviny</text:span> <text:span text:style-name="T24">+</text:span><text:span text:style-name="T2">1,31€</text:span><text:span text:style-name="T24"> réžia stravy tj </text:span><text:span text:style-name="T2">3,41</text:span><text:span text:style-name="T24">eur</text:span>)</text:p>
            <text:p text:style-name="P10"/>
            <text:p text:style-name="P16">40,20€/mes.</text:p>
            <text:p text:style-name="P12">(denný predpis <text:span text:style-name="T8">2,10</text:span>€ potraviny +<text:span text:style-name="T1">1,31€</text:span> réžia stravy tj <text:span text:style-name="T1">3,41</text:span>eur, <text:span text:style-name="T32">mínus štátna dotácia </text:span><text:span text:style-name="T9">1,40€/deň.)</text:span></text:p>
            <text:p text:style-name="P9"/>
          </table:table-cell>
          <table:table-cell table:style-name="Tabuľka1.A2" office:value-type="string">
            <text:p text:style-name="P5">prevodom na účet CMŠ, </text:p>
            <text:p text:style-name="P5">č. ú.: <text:span text:style-name="T16">IBAN: </text:span></text:p>
            <text:p text:style-name="P3"><text:span text:style-name="T18">SK74 </text:span><text:span text:style-name="T19">75000000004030049372</text:span></text:p>
            <text:p text:style-name="P22">ČSOB</text:p>
            <text:p text:style-name="P21">- <text:span text:style-name="T31">mesačne</text:span></text:p>
            <text:p text:style-name="P20">Do správy pre príjemcu treba uviesť: <text:span text:style-name="T5">m</text:span><text:span text:style-name="T1">eno dieťaťa</text:span></text:p>
            <text:p text:style-name="P19">Do správy pre príjemcu treba uviesť: <text:span text:style-name="T5">m</text:span><text:span text:style-name="T1">eno dieťaťa, stravné</text:span>.</text:p>
            <text:p text:style-name="P19"/>
          </table:table-cell>
          <table:table-cell table:style-name="Tabuľka1.D2" office:value-type="string">
            <text:p text:style-name="P5">Desiata + obed + olovrant.<text:line-break/>Poplatok je potrebné uhradiť do <text:span text:style-name="T1">15.dňa v kalendárnom mesiaci.</text:span></text:p>
          </table:table-cell>
        </table:table-row>
        <table:table-row>
          <table:table-cell table:style-name="Tabuľka1.A2" office:value-type="string">
            <text:p text:style-name="P5">Príspevok do Fondu rodičov</text:p>
          </table:table-cell>
          <table:table-cell table:style-name="Tabuľka1.A2" office:value-type="string">
            <text:p text:style-name="P5"><text:s/><text:span text:style-name="T1">5</text:span><text:span text:style-name="T6">7</text:span><text:span text:style-name="T1"> €</text:span></text:p>
            <text:p text:style-name="P5"/>
            <text:p text:style-name="P8">(<text:span text:style-name="T1">10 € </text:span>pranie + <text:span text:style-name="T1">40 €</text:span> kultúrne podujatia <text:span text:style-name="T30">+ </text:span><text:span text:style-name="T6">7€</text:span><text:span text:style-name="T30"> eur hygienické potreby – mydlá, toaletný papier, papierové vreckovky</text:span>)</text:p>
          </table:table-cell>
          <table:table-cell table:style-name="Tabuľka1.A2" office:value-type="string">
            <text:p text:style-name="Table_20_Contents"><text:span text:style-name="Strong_20_Emphasis"><text:span text:style-name="T26">prevodom na účet správcu rodičovského fondu,</text:span></text:span></text:p>
            <text:p text:style-name="Table_20_Contents"><text:span text:style-name="Strong_20_Emphasis"><text:span text:style-name="T21">č.</text:span></text:span><text:span text:style-name="Strong_20_Emphasis"><text:span text:style-name="T22">ú</text:span></text:span><text:span text:style-name="Strong_20_Emphasis"><text:span text:style-name="T21">.: IBAN:</text:span></text:span></text:p>
            <text:p text:style-name="Table_20_Contents"><text:span text:style-name="Predvolené_20_písmo_20_odseku"><text:span text:style-name="T20">SK1083300000002101163764</text:span></text:span><text:span text:style-name="Predvolené_20_písmo_20_odseku"><text:span text:style-name="T17"> </text:span></text:span><text:span text:style-name="T23"><text:line-break/>(je</text:span><text:span text:style-name="T25">dnorazovo na celý školský rok)</text:span></text:p>
            <text:p text:style-name="P19"/>
            <text:p text:style-name="P19">Do správy pre príjemcu treba uviesť: <text:span text:style-name="T1">Meno, priezvisko dieťaťa RF.</text:span></text:p>
            <text:p text:style-name="P5"/>
            <text:p text:style-name="P5">Správcom rodičovského fondu je p. <text:span text:style-name="T28">Vojtech Winter</text:span></text:p>
          </table:table-cell>
          <table:table-cell table:style-name="Tabuľka1.D2" office:value-type="string">
            <text:p text:style-name="P5">Hradia sa akcie uskutočňované v priebehu školského roka (divadlá, koncerty, výlet, kúzelnícke predstavenia, súťaže, odmeny, darčeky, výzdoba k sviatkom, pranie prádla...)</text:p>
            <text:p text:style-name="P5">Príspevok je potrebné uhradiť <text:span text:style-name="T1">do konca novembra 20</text:span><text:span text:style-name="T4">2</text:span><text:span text:style-name="T13">4</text:span><text:span text:style-name="T1">.</text:span></text:p>
          </table:table-cell>
        </table:table-row>
      </table:table>
      <text:p text:style-name="P1"/>
      <text:p text:style-name="P15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sk" fo:country="SK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9-07T14:14:23.05</meta:creation-date>
    <dc:date>2024-08-21T16:42:10.453000000</dc:date>
    <meta:editing-duration>PT2H46M56S</meta:editing-duration>
    <meta:editing-cycles>85</meta:editing-cycles>
    <meta:generator>LibreOffice/7.5.4.2$Windows_X86_64 LibreOffice_project/36ccfdc35048b057fd9854c757a8b67ec53977b6</meta:generator>
    <meta:print-date>2019-08-28T11:10:51.479000000</meta:print-date>
    <meta:document-statistic meta:table-count="1" meta:image-count="0" meta:object-count="0" meta:page-count="1" meta:paragraph-count="44" meta:word-count="232" meta:character-count="1657" meta:non-whitespace-character-count="1422"/>
    <meta:user-defined meta:name="Informácia 1"/>
    <meta:user-defined meta:name="Informácia 2"/>
    <meta:user-defined meta:name="Informácia 3"/>
    <meta:user-defined meta:name="Informácia 4"/>
  </office:meta>
</office:document-meta>
</file>